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DejaVu Sans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rbeitsblatt 1A</text:p>
      <text:p text:style-name="P1"/>
      <text:p text:style-name="P3">Was passt zusammen ?</text:p>
      <text:p text:style-name="P4"><text:tab/><text:tab/><text:tab/><text:tab/><text:tab/><text:tab/><text:tab/><text:tab/></text:p>
      <text:p text:style-name="P4"/>
      <text:p text:style-name="P4"><text:tab/><text:tab/><text:tab/><text:tab/><text:tab/><text:tab/><text:tab/>- nach dem Kriegsende</text:p>
      <text:p text:style-name="P3"/>
      <text:list xml:id="list1195161726" text:style-name="L1">
        <text:list-header>
          <text:p text:style-name="P7">1945<text:tab/><text:tab/><text:tab/><text:tab/>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 text:c="14"/>- vor 20 Jahr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/>
      <text:list xml:id="list1075767893" text:continue-numbering="true" text:style-name="L1">
        <text:list-header>
          <text:p text:style-name="P7">1949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14"/>- ein Jahr nach dem Mauerfall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/>
      <text:p text:style-name="P4"><text:tab/>1961</text:p>
      <text:p text:style-name="P4"><text:tab/><text:tab/><text:tab/><text:tab/><text:tab/><text:tab/><text:tab/> <text:s/>- vor 60 Jahren</text:p>
      <text:p text:style-name="P4"><text:tab/></text:p>
      <text:p text:style-name="P4"><text:tab/>1989</text:p>
      <text:p text:style-name="P4"><text:tab/><text:tab/><text:tab/><text:tab/><text:tab/><text:tab/><text:tab/> <text:s/>- 12 Jahre nach der Gründung der DDR<text:tab/> <text:s text:c="2"/></text:p>
      <text:p text:style-name="P4"><text:tab/><text:tab/><text:tab/><text:tab/><text:tab/><text:tab/></text:p>
      <text:p text:style-name="P4"><text:tab/>1990</text:p>
      <text:p text:style-name="P4"><text:tab/><text:tab/><text:tab/><text:tab/><text:tab/><text:tab/> <text:s text:c="11"/>- nachdem die Mauer gefallen ist</text:p>
      <text:p text:style-name="P5"/>
      <text:p text:style-name="P1"/>
      <text:p text:style-name="P1"/>
      <text:p text:style-name="P1">Arbeitsblatt 1B</text:p>
      <text:p text:style-name="P1"/>
      <text:p text:style-name="P3">Was passt zusammen ?</text:p>
      <text:p text:style-name="P4"><text:tab/><text:tab/><text:tab/><text:tab/><text:tab/><text:tab/><text:tab/><text:tab/></text:p>
      <text:p text:style-name="P4"/>
      <text:p text:style-name="P4"><text:tab/><text:tab/><text:tab/><text:tab/><text:tab/><text:tab/><text:tab/>- nach dem Kriegsende</text:p>
      <text:p text:style-name="P3"/>
      <text:list xml:id="list150993640" text:continue-numbering="true" text:style-name="L1">
        <text:list-header>
          <text:p text:style-name="P7">1945<text:tab/><text:tab/><text:tab/><text:tab/>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 text:c="14"/>- vor 20 Jahr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/>
      <text:list xml:id="list1494783767" text:continue-numbering="true" text:style-name="L1">
        <text:list-header>
          <text:p text:style-name="P7">1949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14"/>- ein Jahr nach dem Mauerfall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/>
      <text:p text:style-name="P4"><text:tab/>1961</text:p>
      <text:p text:style-name="P4"><text:tab/><text:tab/><text:tab/><text:tab/><text:tab/><text:tab/><text:tab/> <text:s/>- vor 60 Jahren</text:p>
      <text:p text:style-name="P4"><text:tab/></text:p>
      <text:p text:style-name="P4"><text:tab/>1989</text:p>
      <text:p text:style-name="P4"><text:tab/><text:tab/><text:tab/><text:tab/><text:tab/><text:tab/><text:tab/> <text:s/>- 12 Jahre nach der Gründung der DDR<text:tab/> <text:s text:c="2"/></text:p>
      <text:p text:style-name="P4"><text:tab/><text:tab/><text:tab/><text:tab/><text:tab/><text:tab/></text:p>
      <text:p text:style-name="P4"><text:tab/>1990</text:p>
      <text:p text:style-name="P4"><text:tab/><text:tab/><text:tab/><text:tab/><text:tab/><text:tab/> <text:s text:c="11"/>- nachdem die Mauer gefallen ist</text:p>
      <text:p text:style-name="P4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31T17:39:09</meta:creation-date>
    <dc:date>2010-08-29T18:39:03</dc:date>
    <meta:editing-duration>PT00H48M08S</meta:editing-duration>
    <meta:editing-cycles>4</meta:editing-cycles>
    <meta:generator>OpenOffice.org/3.2$Linux OpenOffice.org_project/320m18$Build-9502</meta:generator>
    <meta:document-statistic meta:table-count="0" meta:image-count="0" meta:object-count="0" meta:page-count="1" meta:paragraph-count="32" meta:word-count="94" meta:character-count="614"/>
  </office:meta>
</office:document-meta>
</file>