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language="en" fo:country="US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Britannic Bold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2pt" fo:language="en" fo:country="US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beitsblatt 1A</text:p>
      <text:p text:style-name="P2"/>
      <text:p text:style-name="P2">Wann haben diese Ereignisse stattgefunden ? Ordnen Sie zu !</text:p>
      <text:p text:style-name="Standard"/>
      <text:p text:style-name="Standard"/>
      <text:p text:style-name="Standard"/>
      <text:p text:style-name="Standard"/>
      <text:p text:style-name="Standard"><text:a xlink:type="simple" xlink:href="http://www.salvator.net/projekte/mauer/mauerbau.html"><text:span text:style-name="T1"/></text:a><draw:frame draw:style-name="fr1" draw:name="Cadre1" text:anchor-type="char" svg:x="8.479cm" svg:y="0.748cm" svg:width="7.592cm" svg:height="1.27cm" draw:z-index="0"><draw:text-box><text:p text:style-name="P3">3.Oktober 1990</text:p></draw:text-box></draw:frame></text:p>
      <text:p text:style-name="Standard"><text:a xlink:type="simple" xlink:href="http://www.salvator.net/projekte/mauer/mauerbau.html"><text:span text:style-name="T1">http://www.salvator.net/projekte/mauer/mauerbau.html</text:span></text:a></text:p>
      <text:p text:style-name="Standard"><text:a xlink:type="simple" xlink:href="http://www.lejdd.fr/International/Europe/Images/Mur-de-Berlin-1961-2009/Chantier-Mur-Chute-du-Mur-de-Berlin-148787/"/></text:p>
      <text:p text:style-name="P1"/>
      <text:p text:style-name="P1"/>
      <text:p text:style-name="P1"/>
      <text:p text:style-name="P1"/>
      <text:p text:style-name="P1"><draw:frame draw:style-name="fr1" draw:name="Cadre2" text:anchor-type="char" svg:x="8.505cm" svg:y="0.208cm" svg:width="7.592cm" svg:height="1.27cm" draw:z-index="1"><draw:text-box><text:p text:style-name="P3">14. September 1962</text:p></draw:text-box></draw:frame></text:p>
      <text:p text:style-name="Standard"><text:a xlink:type="simple" xlink:href="http://www.lejdd.fr/International/Europe/Images/Mur-de-Berlin-1961-2009/Chantier-Mur-Chute-du-Mur-de-Berlin-148787/"><text:span text:style-name="T1"/></text:a></text:p>
      <text:p text:style-name="P1"><text:a xlink:type="simple" xlink:href="http://www.manager-magazin.de/fotostrecke/fotostrecke-35717-2.html">http://www.manager-magazin.de/fotostrecke/fotostrecke-35717-2.html</text:a></text:p>
      <text:p text:style-name="P1"/>
      <text:p text:style-name="Standard"><text:a xlink:type="simple" xlink:href="http://www.lejdd.fr/International/Europe/Images/Mur-de-Berlin-1961-2009/Chantier-Mur-Chute-du-Mur-de-Berlin-148787/"/></text:p>
      <text:p text:style-name="Standard"><text:a xlink:type="simple" xlink:href="http://www.lejdd.fr/International/Europe/Images/Mur-de-Berlin-1961-2009/Chantier-Mur-Chute-du-Mur-de-Berlin-148787/"/></text:p>
      <text:p text:style-name="Standard"><text:a xlink:type="simple" xlink:href="http://www.lejdd.fr/International/Europe/Images/Mur-de-Berlin-1961-2009/Chantier-Mur-Chute-du-Mur-de-Berlin-148787/"/><draw:frame draw:style-name="fr1" draw:name="Cadre3" text:anchor-type="char" svg:x="8.527cm" svg:y="0.347cm" svg:width="7.592cm" svg:height="1.27cm" draw:z-index="2"><draw:text-box><text:p text:style-name="P3">9. November 1989</text:p></draw:text-box></draw:frame></text:p>
      <text:p text:style-name="P1"/>
      <text:p text:style-name="P1"/>
      <text:p text:style-name="P1"/>
      <text:p text:style-name="Standard"><text:a xlink:type="simple" xlink:href="http://www.hdg.de/.../index.html"><text:span text:style-name="T1">http://www.hdg.de/.../index.html</text:span></text:a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draw:frame draw:style-name="fr1" draw:name="Cadre4" text:anchor-type="char" svg:x="8.532cm" svg:y="0.039cm" svg:width="7.592cm" svg:height="1.27cm" draw:z-index="3"><draw:text-box><text:p text:style-name="P3">13. August 1961</text:p></draw:text-box></draw:frame></text:p>
      <text:p text:style-name="Standard"/>
      <text:p text:style-name="Standard"><text:a xlink:type="simple" xlink:href="http://www.dradio.de/dkultur/sendungen/fazit/1034519/bilder/image_main/"><text:span text:style-name="T1"/></text:a></text:p>
      <text:p text:style-name="Standard"><text:a xlink:type="simple" xlink:href="http://www.dradio.de/"><text:span text:style-name="T1">http://www.dradio.de</text:span></text:a></text:p>
      <text:p text:style-name="Standard"><text:span text:style-name="T1"/></text:p>
      <text:p text:style-name="Standard"><text:a xlink:type="simple" xlink:href="http://www.lejdd.fr/International/Europe/Images/Mur-de-Berlin-1961-2009/Chantier-Mur-Chute-du-Mur-de-Berlin-148787/"/></text:p>
      <text:p text:style-name="Standard"><text:a xlink:type="simple" xlink:href="http://www.lejdd.fr/International/Europe/Images/Mur-de-Berlin-1961-2009/Chantier-Mur-Chute-du-Mur-de-Berlin-148787/"/></text:p>
      <text:p text:style-name="Standard"><text:a xlink:type="simple" xlink:href="http://www.lejdd.fr/International/Europe/Images/Mur-de-Berlin-1961-2009/Chantier-Mur-Chute-du-Mur-de-Berlin-148787/"/></text:p>
      <text:p text:style-name="Standard"><text:a xlink:type="simple" xlink:href="http://www.lejdd.fr/International/Europe/Images/Mur-de-Berlin-1961-2009/Chantier-Mur-Chute-du-Mur-de-Berlin-148787/"/><draw:frame draw:style-name="fr1" draw:name="Cadre5" text:anchor-type="char" svg:x="8.532cm" svg:y="0.43cm" svg:width="7.592cm" svg:height="1.27cm" draw:z-index="4"><draw:text-box><text:p text:style-name="P3">15. August 1961</text:p></draw:text-box></draw:frame></text:p>
      <text:p text:style-name="Standard"><text:a xlink:type="simple" xlink:href="http://www.lejdd.fr/International/Europe/Images/Mur-de-Berlin-1961-2009/Chantier-Mur-Chute-du-Mur-de-Berlin-148787/"><text:span text:style-name="T1"/></text:a></text:p>
      <text:p text:style-name="Standard"><text:a xlink:type="simple" xlink:href="http://www.lejdd.fr/International/Europe/Images/Mur-de-Berlin-1961-2009/"><text:span text:style-name="T1">http://www.lejdd.fr/International/Europe/Images/Mur-de-Berlin-1961-2009/</text:span></text:a></text:p>
      <text:p text:style-name="Standard"><text:a xlink:type="simple" xlink:href="http://www.lejdd.fr/International/Europe/Images/Mur-de-Berlin-1961-2009/Chantier-Mur-Chute-du-Mur-de-Berlin-148787/"><text:span text:style-name="T1">Chantier-Mur-Chute-du-Mur-de-Berlin-148787/</text:span></text:a></text:p>
      <text:p text:style-name="Standard"/>
      <text:p text:style-name="Standard"/>
      <text:p text:style-name="Standard"/>
      <text:p text:style-name="P1"><draw:frame draw:style-name="fr1" draw:name="Cadre6" text:anchor-type="char" svg:x="8.558cm" svg:y="0.086cm" svg:width="7.592cm" svg:height="1.27cm" draw:z-index="5"><draw:text-box><text:p text:style-name="P3">4. September 1989</text:p></draw:text-box></draw:frame></text:p>
      <text:p text:style-name="P1"><text:a xlink:type="simple" xlink:href="http://www.spiegel.de/sptv/special/0,1518,113392,00.html">http://www.spiegel.de/sptv/special/0,1518,113392,00.htm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5T20:58:58</meta:creation-date>
    <meta:editing-duration>PT00H08M32S</meta:editing-duration>
    <meta:editing-cycles>2</meta:editing-cycles>
    <meta:generator>OpenOffice.org/3.0$Win32 OpenOffice.org_project/300m9$Build-9358</meta:generator>
    <dc:date>2010-12-06T16:01:30.90</dc:date>
    <meta:document-statistic meta:table-count="0" meta:image-count="0" meta:object-count="0" meta:page-count="1" meta:paragraph-count="15" meta:word-count="36" meta:character-count="510"/>
  </office:meta>
</office:document-meta>
</file>