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gerian" svg:font-family="Algerian" style:font-family-generic="decorative" style:font-pitch="variable"/>
    <style:font-face style:name="Harrington" svg:font-family="Harrington" style:font-family-generic="decorative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oudy Stout" fo:font-size="14pt" style:font-size-asian="14pt" style:font-size-complex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Harringto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lgeri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language="en" fo:country="US" fo:font-weight="bold" style:font-size-asian="14pt" style:font-weight-asian="bold" style:font-size-complex="14pt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language="en" fo:country="US" style:language-asian="zxx" style:country-asian="non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Britannic Bold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2pt" fo:language="en" fo:country="US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6pt" fo:language="zxx" fo:country="none" fo:font-weight="normal" style:font-size-asian="6pt" style:language-asian="zxx" style:country-asian="none" style:font-weight-asian="normal" style:font-size-complex="6pt" style:font-weight-complex="normal"/>
    </style:style>
    <style:style style:name="P12" style:family="paragraph" style:parent-style-name="Standard">
      <style:text-properties style:font-name="Times New Roman" fo:font-size="6pt" fo:language="en" fo:country="US" style:font-size-asian="5.25pt" style:language-asian="zxx" style:country-asian="none" style:font-size-complex="6pt"/>
    </style:style>
    <style:style style:name="P13" style:family="paragraph" style:parent-style-name="Standard">
      <style:text-properties fo:language="en" fo:country="US"/>
    </style:style>
    <style:style style:name="T1" style:family="text">
      <style:text-properties fo:language="en" fo:country="US" style:language-asian="zxx" style:country-asian="none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6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6pt" fo:language="en" fo:country="US" style:font-size-asian="6pt" style:language-asian="zxx" style:country-asian="none" style:font-size-complex="6pt"/>
    </style:style>
    <style:style style:name="T6" style:family="text">
      <style:text-properties style:font-name="Times New Roman" fo:font-size="6pt" style:font-size-asian="6pt" style:font-size-complex="6pt"/>
    </style:style>
    <style:style style:name="T7" style:family="text">
      <style:text-properties style:font-size-asian="6pt"/>
    </style:style>
    <style:style style:name="T8" style:family="text">
      <style:text-properties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rbeitsblatt 1A</text:p>
      <text:p text:style-name="P6">Wann haben diese Ereignisse stattgefunden ? Ordnen Sie zu !</text:p>
      <text:p text:style-name="P7"><draw:frame draw:style-name="fr1" draw:name="Cadre1" text:anchor-type="char" svg:x="10.807cm" svg:y="1.753cm" svg:width="7.592cm" svg:height="1.27cm" draw:z-index="1"><draw:text-box><text:p text:style-name="P9">13. August 1961</text:p></draw:text-box></draw:frame></text:p>
      <text:p text:style-name="P11"><text:a xlink:type="simple" xlink:href="http://lewebpedagogique.com/cdicorbu/2009/11/09/culture-les-20-ans-de-la-chute-du-mur-de-berlin/">http://lewebpedagogique.com/cdicorbu/2009/11/09/culture-les-20-ans-de-la-chute-du-mur-de-berlin/</text:a></text:p>
      <text:p text:style-name="P11"/>
      <text:p text:style-name="Standard"><draw:frame draw:style-name="fr1" draw:name="Cadre2" text:anchor-type="char" svg:x="10.806cm" svg:y="1.192cm" svg:width="7.592cm" svg:height="1.27cm" draw:z-index="0"><draw:text-box><text:p text:style-name="P1">1949</text:p></draw:text-box></draw:frame><text:span text:style-name="T1"><text:tab/></text:span></text:p>
      <text:p text:style-name="Standard"><text:a xlink:type="simple" xlink:href="http://www.badische-zeitung.de/fotos-20-jahre-mauerfall--22216437.html?id=22216424"><text:span text:style-name="T5">http://www.badische-zeitung.de/fotos-20-jahre-mauerfall--22216437.html?id=22216424</text:span></text:a></text:p>
      <text:p text:style-name="Standard"><text:span text:style-name="T5"><text:tab/></text:span><text:span text:style-name="T1"><text:tab/><text:tab/><text:tab/><text:tab/></text:span></text:p>
      <text:p text:style-name="P3"><text:s text:c="6"/></text:p>
      <text:p text:style-name="P8"><draw:frame draw:style-name="fr1" draw:name="Cadre4" text:anchor-type="char" svg:x="10.802cm" svg:y="-0.123cm" svg:width="7.594cm" svg:height="1.27cm" draw:z-index="2"><draw:text-box><text:p text:style-name="P4">3.Oktober 1990</text:p></draw:text-box></draw:frame></text:p>
      <text:p text:style-name="Standard"><text:span text:style-name="T1"><text:s text:c="3"/></text:span><text:span text:style-name="T1"><text:s text:c="4"/></text:span></text:p>
      <text:p text:style-name="P3"><text:s text:c="9"/></text:p>
      <text:p text:style-name="P3"/>
      <text:p text:style-name="P12"><text:a xlink:type="simple" xlink:href="http://www.dhm.de/sammlungen/dokumente2/d2z10387.html">http://www.dhm.de/sammlungen/dokumente2/d2z10387.html</text:a></text:p>
      <text:p text:style-name="P12"/>
      <text:p text:style-name="Standard"><text:span text:style-name="T1"><text:s text:c="4"/></text:span><draw:frame draw:style-name="fr1" draw:name="Cadre5" text:anchor-type="char" svg:x="10.756cm" svg:y="0.684cm" svg:width="7.592cm" svg:height="1.27cm" draw:z-index="3"><draw:text-box><text:p text:style-name="P5">November 1989</text:p></draw:text-box></draw:frame></text:p>
      <text:p text:style-name="P2"><text:s text:c="4"/><text:a xlink:type="simple" xlink:href="http://de.wikipedia.org/wiki/Trümmerfrau"><text:span text:style-name="T6">http://de.wikipedia.org/wiki/Tr%C3%BCmmerfrau</text:span></text:a></text:p>
      <text:p text:style-name="P2"><text:s text:c="8"/></text:p>
      <text:p text:style-name="P2"><text:tab/> <text:s text:c="2"/><draw:frame draw:style-name="fr1" draw:name="Cadre7" text:anchor-type="char" svg:x="10.857cm" svg:y="0.397cm" svg:width="7.595cm" svg:height="1.27cm" draw:z-index="4"><draw:text-box><text:p text:style-name="P1">1945</text:p></draw:text-box></draw:frame></text:p>
      <text:p text:style-name="P2"/>
      <text:p text:style-name="P2"/>
      <text:p text:style-name="P2"/>
      <text:p text:style-name="P2"><text:a xlink:type="simple" xlink:href="http://de.wikipedia.org/wiki/Deutsche_Wiedervereinigung"><text:span text:style-name="T6">http://de.wikipedia.org/wiki/Deutsche_Wiedervereinigung</text:span></text:a></text:p>
      <text:p text:style-name="P2"><text:span text:style-name="T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gerian" svg:font-family="Algerian" style:font-family-generic="decorative" style:font-pitch="variable"/>
    <style:font-face style:name="Harrington" svg:font-family="Harrington" style:font-family-generic="decorative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cm" fo:margin-bottom="1.28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11-12T23:44:55</meta:creation-date>
    <meta:editing-cycles>3</meta:editing-cycles>
    <meta:editing-duration>PT00H03M47S</meta:editing-duration>
    <meta:generator>OpenOffice.org/3.0$Win32 OpenOffice.org_project/300m9$Build-9358</meta:generator>
    <dc:date>2010-11-26T10:59:10.18</dc:date>
    <meta:document-statistic meta:table-count="0" meta:image-count="0" meta:object-count="0" meta:page-count="1" meta:paragraph-count="20" meta:word-count="27" meta:character-count="503"/>
    <meta:user-defined meta:name="Info 1"/>
    <meta:user-defined meta:name="Info 2"/>
    <meta:user-defined meta:name="Info 3"/>
    <meta:user-defined meta:name="Info 4"/>
  </office:meta>
</office:document-meta>
</file>