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style:language-asian="zxx" style:country-asian="non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style:font-name="OpenSymbol" fo:language="en" fo:country="US" style:font-name-asian="OpenSymbol" style:font-name-complex="OpenSymbol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language="en" fo:country="US"/>
    </style:style>
    <style:style style:name="P8" style:family="paragraph" style:parent-style-name="Standard" style:master-page-name="Standard">
      <style:paragraph-properties style:page-number="auto"/>
      <style:text-properties style:font-name="Comic Sans MS" fo:font-size="14pt" fo:language="en" fo:country="US" style:text-underline-style="none" fo:font-weight="normal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language="en" fo:country="US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 style:text-underline-style="none"/>
    </style:style>
    <style:style style:name="T7" style:family="text">
      <style:text-properties style:text-position="super 58%" fo:language="en" fo:country="US"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rbeitsblatt 4</text:p>
      <text:p text:style-name="Standard"><text:span text:style-name="T3">Die Narbe (Welten 1</text:span><text:span text:style-name="T7">ère</text:span><text:span text:style-name="T3"> p.157)</text:span></text:p>
      <text:p text:style-name="Standard"><text:span text:style-name="T4">Lesen Sie den Text und füllen Sie das Organigramm</text:span><text:span text:style-name="T4"> aus.</text:span></text:p>
      <text:p text:style-name="P1"/>
      <text:p text:style-name="P6"><text:span text:style-name="T6"><text:s text:c="5"/></text:span><text:span text:style-name="T2">Zeilen 1-11</text:span><text:span text:style-name="T1"><text:tab/><text:tab/><text:tab/><text:tab/><text:tab/><text:tab/><text:tab/><text:tab/><text:tab/> <text:s text:c="4"/></text:span><text:span text:style-name="T2">Zeilen 12-22</text:span></text:p>
      <text:p text:style-name="Standard"><text:span text:style-name="T5"><text:s text:c="5"/>Die offizielle Geschichte</text:span><text:span text:style-name="T1"><text:tab/><text:tab/><text:tab/><text:tab/><text:tab/><text:tab/><text:tab/><text:tab/></text:span><text:span text:style-name="T5">die Wirklichkeit</text:span></text:p>
      <text:p text:style-name="P1"><draw:frame draw:style-name="fr1" draw:name="Cadre1" text:anchor-type="paragraph" svg:x="7.733cm" svg:y="-0.399cm" svg:width="4.893cm" svg:height="2.609cm" draw:z-index="2"><draw:text-box><text:p text:style-name="P3">der Unfall</text:p><text:p text:style-name="P4">…………………….........................................</text:p><text:p text:style-name="P4"/></draw:text-box></draw:frame>….................................................<text:tab/><text:tab/><text:tab/><text:tab/><text:tab/><text:tab/>….............................................</text:p>
      <text:p text:style-name="P1">….................................................<text:tab/><text:tab/><text:tab/><text:tab/><text:tab/><text:tab/>….............................................<text:tab/><text:tab/></text:p>
      <text:p text:style-name="P5"/>
      <text:p text:style-name="P1"/>
      <text:p text:style-name="P2"><draw:connector text:anchor-type="char" draw:z-index="1" draw:style-name="gr1" draw:text-style-name="P10" draw:type="line" svg:x1="12.464cm" svg:y1="-0.144cm" svg:x2="17.563cm" svg:y2="7.557cm" svg:d="m7066-82 2891 4366"><text:p/></draw:connector><draw:connector text:anchor-type="char" draw:z-index="0" draw:style-name="gr1" draw:text-style-name="P10" draw:type="line" svg:x1="7.474cm" svg:y1="-0.274cm" svg:x2="2.723cm" svg:y2="7.424cm" svg:d="m4237-156-2693 4365"><text:p/></draw:connector></text:p>
      <text:p text:style-name="P1"/>
      <text:p text:style-name="P1"/>
      <text:p text:style-name="P1"/>
      <text:p text:style-name="P1"/>
      <text:p text:style-name="P1"/>
      <text:p text:style-name="P7"/>
      <text:p text:style-name="P7"/>
      <text:p text:style-name="P7"/>
      <text:p text:style-name="P7"/>
      <text:p text:style-name="P7">….....................................................................<text:tab/> <text:s text:c="6"/>….....................................................................</text:p>
      <text:p text:style-name="P7">….....................................................................<text:tab/> <text:s text:c="6"/>….....................................................................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501cm" fo:margin-right="0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0.501cm" fo:margin-right="0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b</meta:initial-creator>
    <meta:creation-date>2009-10-11T12:57:00</meta:creation-date>
    <dc:date>2010-08-29T19:19:08</dc:date>
    <meta:editing-cycles>7</meta:editing-cycles>
    <meta:editing-duration>PT00H38M45S</meta:editing-duration>
    <meta:generator>OpenOffice.org/3.2$Linux OpenOffice.org_project/320m18$Build-9502</meta:generator>
    <meta:document-statistic meta:table-count="0" meta:image-count="0" meta:object-count="0" meta:page-count="1" meta:paragraph-count="11" meta:word-count="46" meta:character-count="754"/>
    <meta:user-defined meta:name="Info 1"/>
    <meta:user-defined meta:name="Info 2"/>
    <meta:user-defined meta:name="Info 3"/>
    <meta:user-defined meta:name="Info 4"/>
  </office:meta>
</office:document-meta>
</file>