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>
      <style:paragraph-properties fo:text-align="center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00"/>
    </style:style>
    <style:style style:name="T4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fo:background-color="#ffff00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background-color="#ffff00" style:font-size-asian="12pt" style:font-size-complex="12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 <text:tab/><text:tab/><text:tab/><text:tab/><text:tab/><text:span text:style-name="T5">Einheit 1: Politik und Protestbewegung</text:span></text:p>
      <text:p text:style-name="P3">Lernziel: Hören B1: je comprends les points essentiels d'un message oral type vidéo n'excédant pas 2 minutes</text:p>
      <text:p text:style-name="P1"/>
      <text:p text:style-name="P2">Gruppenarbeit im Sprachlabor</text:p>
      <text:p text:style-name="P1">Arbeitsblatt <text:s/>zum Thema « <text:span text:style-name="T6">Stuttgart 21</text:span> »</text:p>
      <text:p text:style-name="P11">Site de l'image:</text:p>
      <text:p text:style-name="P11"><text:a xlink:type="simple" xlink:href="http://a10.idata.over-blog.com/300x186/0/46/85/86/Europe/BW5Das-umstrittene-Bahnprojekt-Stuttgart-21-konnte-den-Grun.jpg">http://a10.idata.over-blog.com/300x186/0/46/85/86/Europe/BW5Das-umstrittene-Bahnprojekt-Stuttgart-21-konnte-den-Grun.jpg</text:a></text:p>
      <text:p text:style-name="P11"/>
      <text:p text:style-name="P1"/>
      <text:p text:style-name="P1">Lernen Sie das Bahnprojekt « Stuttgart 21 » kennen und informieren Sie danach Ihre Mitschüler!</text:p>
      <text:p text:style-name="P1"/>
      <text:p text:style-name="P5"><text:span text:style-name="T2">I- Schauen Sie sich zuerst das Video  « </text:span><text:span text:style-name="T4">Massenprotest gegen Projekt: Stuttgart 21 </text:span><text:span text:style-name="T2">» (1:12) von der Deutschen Welle an und beantworten Sie folgende Fragen</text:span>!</text:p>
      <text:p text:style-name="P6">http://www.dw-world.de/popups/popup_single_mediaplayer/0,,5952114_type_video_struct_12321_contentId_5951765,00.html</text:p>
      <text:p text:style-name="P6"><draw:rect text:anchor-type="paragraph" draw:z-index="0" draw:style-name="gr1" draw:text-style-name="P17" svg:width="18.575cm" svg:height="2.541cm" svg:x="-0.071cm" svg:y="0.305cm"><text:p text:style-name="P15"><text:span text:style-name="T13">Vokabelhilfen</text:span></text:p><text:p text:style-name="P16"><text:span text:style-name="T14">Die Bohrung(en): le forage, le perçage <text:s text:c="33"/>heftig umstritten sein: être fortement controversé</text:span></text:p><text:p text:style-name="P16"><text:span text:style-name="T14">Beschädigen: endommager</text:span><text:span text:style-name="T14"><text:tab/></text:span><text:span text:style-name="T14"><text:tab/></text:span><text:span text:style-name="T14"><text:tab/></text:span><text:span text:style-name="T14"> <text:s text:c="8"/>die Rangelei(en): l'échauffourée</text:span></text:p><text:p text:style-name="P16"><text:span text:style-name="T14">Der Bau: le chantier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8"/>die Stimmung: l'atmosphère, l'ambiance</text:span></text:p><text:p text:style-name="P16"><text:span text:style-name="T14">ab/rutschen: glisser, s'effondrer</text:span><text:span text:style-name="T14"><text:tab/></text:span><text:span text:style-name="T14"><text:tab/></text:span><text:span text:style-name="T14"><text:tab/></text:span><text:span text:style-name="T14"> <text:s text:c="8"/>die Stimmung an/heizen: réchauffer l'atmosphère</text:span></text:p><text:p text:style-name="P16"><text:span text:style-name="T14">Das Gutachten(-): l'expertise</text:span></text:p></draw:rect></text:p>
      <text:p text:style-name="P6"/>
      <text:p text:style-name="P6"/>
      <text:p text:style-name="P6"><text:tab/><text:tab/><text:tab/><text:tab/><text:tab/><text:tab/> <text:s/><text:tab/> <text:s text:c="6"/><text:tab/><text:tab/><text:tab/><text:tab/></text:p>
      <text:p text:style-name="P6"><text:tab/></text:p>
      <text:p text:style-name="P6"/>
      <text:p text:style-name="P6"/>
      <text:p text:style-name="P6"/>
      <text:p text:style-name="P7"><text:span text:style-name="T1">1- Zur Demo</text:span>. Ergänzen Sie mit den passenden Informationen!</text:p>
      <text:p text:style-name="P8">Es handelt sich um eine Demo gegen ___________________________. Es ist bislang die ____________ Demo. ________________ Menschen sind laut Polizei am Freitag Ende August 2010 gekommen, um gegen dieses Megaprojekt zu protestieren. Das Wetter war nicht besonders schön, denn es _________________. Die Demo war ziemlich ____________, obwohl es auch ein paar Rangeleien* am späteren _____________ gegeben hat.</text:p>
      <text:p text:style-name="P8"/>
      <text:p text:style-name="P8"><text:span text:style-name="T3">2- Zu den Demonstranten</text:span><text:span text:style-name="T2">. </text:span><text:span text:style-name="T3">Aus welchen Gründen gehen die Bürger auf die Stra</text:span><text:span text:style-name="T9">ß</text:span><text:span text:style-name="T9">e?</text:span><text:span text:style-name="T7"> </text:span><text:span text:style-name="T8">Kreuzen Sie die Gründe an, die von dem Mann und der Frau angegeben werden!</text:span></text:p>
      <text:list xml:id="list30711278" text:style-name="L1">
        <text:list-item>
          <text:p text:style-name="P12">Das Projekt ist zu teuer und das Geld könnte besser verwendet werden!</text:p>
        </text:list-item>
        <text:list-item>
          <text:p text:style-name="P12">Bei den ersten Bohrungen* sind schon viele Bauarbeiter gestorben.</text:p>
        </text:list-item>
        <text:list-item>
          <text:p text:style-name="P12">Es ist ein gefährliches Projekt, denn der Bau* könnte abrutschen*.</text:p>
        </text:list-item>
        <text:list-item>
          <text:p text:style-name="P12">Der Bürgermeister hat das Megaprojekt allein beschlossen und dagegen lehnt sich das Volk auf.</text:p>
        </text:list-item>
        <text:list-item>
          <text:p text:style-name="P12">Die Bohrungen* könnten die Mineralwasserquellen in die Tiefe beschädigen*, also ist es wirklich umweltschädlich.</text:p>
        </text:list-item>
      </text:list>
      <text:p text:style-name="P9"/>
      <text:p text:style-name="P4"><text:span text:style-name="T12">3- Zum Bahnprojekt</text:span><text:span text:style-name="T10">. Beantworten Sie folgende Fragen!</text:span></text:p>
      <text:p text:style-name="P4"><text:span text:style-name="T10">A- Wann wurde zum ersten Mal vom Projekt gesprochen? </text:span><text:span text:style-name="T11">Vor</text:span><text:span text:style-name="T10"> ________________________ </text:span></text:p>
      <text:p text:style-name="P4"><text:span text:style-name="T10">B- Wie wird auf das Gro</text:span><text:span text:style-name="T10">ß</text:span><text:span text:style-name="T10">projekt reagiert? </text:span></text:p>
      <text:p text:style-name="P10">C- Was erhofft sich die Stadt Stuttgart von solch einem Megaprojekt?</text:p>
      <text:p text:style-name="P9"/>
      <text:p text:style-name="P10">II- Lesen Sie nun die vereinfachte Version von einem Artikel von der Deutschen Welle. Darin erfahren Sie mehr über das Projekt. Um Bilanz zu ziehen, ergänzen Sie die Tabelle unten!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515cm" fo:margin-left="0.847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0T09:28:00.05</meta:creation-date>
    <dc:date>2011-06-23T10:59:23.07</dc:date>
    <meta:editing-duration>PT00H48M58S</meta:editing-duration>
    <meta:editing-cycles>15</meta:editing-cycles>
    <meta:generator>OpenOffice.org/3.2$Win32 OpenOffice.org_project/320m12$Build-9483</meta:generator>
    <meta:print-date>2010-09-20T21:42:04.08</meta:print-date>
    <dc:creator>Marie Claude AIRAULT</dc:creator>
    <meta:document-statistic meta:table-count="0" meta:image-count="0" meta:object-count="0" meta:page-count="1" meta:paragraph-count="24" meta:word-count="300" meta:character-count="2192"/>
  </office:meta>
</office:document-meta>
</file>