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6BEC588A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text:list-style style:name="L1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<text:tab/><text:tab/><text:tab/><text:tab/><text:span text:style-name="T2">Einheit 1: Politik und Protestbewegung</text:span></text:p>
      <text:p text:style-name="P3">Lernziel: Hören B1: je comprends les points essentiels d'un message oral type vidéo n'excédant pas 2 minutes</text:p>
      <text:p text:style-name="P2"/>
      <text:p text:style-name="P9">Gruppenarbeit im Sprachlabor</text:p>
      <text:p text:style-name="P10">Image: <text:a xlink:type="simple" xlink:href="http://www.abendblatt.de/multimedia/archive/00180/schulreform_11_HA_V_180879c.jpg">http://www.abendblatt.de/multimedia/archive/00180/schulreform_11_HA_V_180879c.jpg</text:a></text:p>
      <text:p text:style-name="P10"/>
      <text:p text:style-name="P2">Arbeitsblatt zum Thema « <text:span text:style-name="T4">Hamburger Schulreform </text:span>»</text:p>
      <text:p text:style-name="P2">Lernen Sie die Hamburger Schulreform kennen und informieren Sie danach Ihre Mitschüler!</text:p>
      <text:p text:style-name="P2"/>
      <text:p text:style-name="P5">I- Schauen Sie sich zuerst das Video « <text:span text:style-name="T4">die Hamburger Schulreform – erklärt in 100 Sekunden</text:span> » auf der Internetseite von Spiegel online vom 16. Juli 2010 und ergänzen Sie die Sätze unten!</text:p>
      <text:p text:style-name="P6"><text:a xlink:type="simple" xlink:href="http://www.spiegel.de/video/video-1075731.html">http://www.spiegel.de/video/video-1075731.html</text:a></text:p>
      <text:p text:style-name="P6"><draw:rect text:anchor-type="paragraph" draw:z-index="0" draw:style-name="gr1" draw:text-style-name="P12" svg:width="14.685cm" svg:height="4.552cm" svg:x="2.073cm" svg:y="0.407cm"><text:p text:style-name="P11"><text:span text:style-name="T5">Vokabelhilfen</text:span></text:p><text:p text:style-name="P11"><text:span text:style-name="T6">Die Namensänderung(en): le changement de nom</text:span></text:p><text:p text:style-name="P11"><text:span text:style-name="T6">mit ein/schlieBen: inclure</text:span></text:p><text:p text:style-name="P11"><text:span text:style-name="T6">In sozialen Brennpunkten: dans des zones difficiles (ZEP)</text:span></text:p><text:p text:style-name="P11"><text:span text:style-name="T6">Der Abschluss(¨e): l'examen final</text:span></text:p><text:p text:style-name="P11"><text:span text:style-name="T6">Der Übergang(¨e): le passage</text:span></text:p><text:p text:style-name="P11"><text:span text:style-name="T6">bestimmen = entscheiden: décider</text:span></text:p><text:p text:style-name="P11"><text:span text:style-name="T6">Was schon feststeht: ce qui est d'ores et déjà certain</text:span></text:p><text:p text:style-name="P11"><text:span text:style-name="T6">ein/führen: introduire</text:span></text:p><text:p text:style-name="P11"><text:span text:style-name="T6">der Volksentscheid (zur Schulreform): le référendum</text:span></text:p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1" draw:style-name="gr1" draw:text-style-name="P12" svg:width="7.885cm" svg:height="2.641cm" svg:x="8.528cm" svg:y="0.09cm"><text:p text:style-name="P11"><text:span text:style-name="T6">betreffen*(i,a,o): concerner</text:span></text:p><text:p text:style-name="P11"><text:span text:style-name="T6">verschwinden*(a,u ist): disparaître</text:span></text:p><text:p text:style-name="P11"><text:span text:style-name="T6">umfassen: inclure, intégrer</text:span></text:p><text:p text:style-name="P11"><text:span text:style-name="T6">ersetzen: remplacer</text:span></text:p><text:p text:style-name="P11"><text:span text:style-name="T6">ab/legen: passer</text:span></text:p><text:p text:style-name="P11"><text:span text:style-name="T6"/></text:p></draw:rect></text:p>
      <text:p text:style-name="P6">1- Die Schulreform in Hamburg betrifft*:<text:tab/><text:tab/><text:tab/>* betreffen*(i,a,o): concerner</text:p>
      <text:list xml:id="list32470742" text:style-name="L1">
        <text:list-item>
          <text:p text:style-name="P8"><text:s/></text:p>
        </text:list-item>
        <text:list-item>
          <text:p text:style-name="P8"><text:s/></text:p>
        </text:list-item>
        <text:list-item>
          <text:p text:style-name="P8"/>
        </text:list-item>
      </text:list>
      <text:p text:style-name="P6">2- <text:span text:style-name="T1">Zum ersten Teil der Reform</text:span></text:p>
      <text:p text:style-name="P6">a- Die ______________________ soll verschwinden*. Die ganz Kleinen sollen künftig in die ______________ gehen, die die 5. und 6. Klasse umfasst*. Auf der <text:span text:style-name="T3">Grundschule</text:span> gehen die Klassen von ______ bis _____. </text:p>
      <text:p text:style-name="P6">b- Die Klassen sollen ______________ werden: in jeder Klasse dürfen höchstens _______ Schüler sein und in _________________________ dürfen nur _______ Schüler in eine Klasse.</text:p>
      <text:p text:style-name="P4">3- Zum zweiten Teil der Reform</text:p>
      <text:p text:style-name="P7">a- Früher gab es <text:span text:style-name="T3">die traditionellen weiterführenden Schulen</text:span>: das ___________________, die _____________________ und die _____________________.</text:p>
      <text:p text:style-name="P7">Jetzt sollen die ______________________________ und die ______________________ verschwinden*. Sie werden durch die neue ____________________________ ersetzt*.</text:p>
      <text:p text:style-name="P7">b- Auf dem Gymnasium macht man nach der ________. Klasse Abitur. In den neuen <text:span text:style-name="T3">Stadtteilschulen</text:span> wird das Abi nach der ______. Klasse gemacht. Man kann dort auch den ________________- und ______________abschluss ablegen*.</text:p>
      <text:p text:style-name="P7">4-<text:span text:style-name="T1"> Zum dritten Teil der Reform</text:span></text:p>
      <text:p text:style-name="P7">a- Zuerst bestimmen* die ____________, ob ihr Kind auf die _____________________ oder auf das ______________ geht.</text:p>
      <text:p text:style-name="P7">b- Nach der ______. Klasse entscheiden* aber nur die ___________________.</text:p>
      <text:p text:style-name="P7">5- <text:span text:style-name="T1">Die Bilanz:</text:span></text:p>
      <text:p text:style-name="P7">a- <text:s/>Die ______________________ und die __________________________ stehen schon jetzt fest.</text:p>
      <text:p text:style-name="P7">b- Der Volksentscheid* am 19. Juli 2010 soll entscheiden*, ob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594cm" fo:margin-left="1.296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0T21:35:01.99</meta:creation-date>
    <dc:date>2011-06-22T12:35:02.29</dc:date>
    <meta:editing-duration>PT00H44M38S</meta:editing-duration>
    <meta:editing-cycles>10</meta:editing-cycles>
    <meta:generator>OpenOffice.org/3.2$Win32 OpenOffice.org_project/320m12$Build-9483</meta:generator>
    <dc:creator>Marie Claude AIRAULT</dc:creator>
    <meta:document-statistic meta:table-count="0" meta:image-count="0" meta:object-count="0" meta:page-count="1" meta:paragraph-count="24" meta:word-count="277" meta:character-count="2090"/>
  </office:meta>
</office:document-meta>
</file>