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1F4FBE6C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9.103cm" style:rel-width="100%" table:align="left"/>
    </style:style>
    <style:style style:name="Tabelle1.A" style:family="table-column">
      <style:table-column-properties style:column-width="19.103cm" style:rel-column-width="65535*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list-style-name="L1">
      <style:paragraph-properties fo:text-align="start" style:justify-single-word="false"/>
    </style:style>
    <style:style style:name="P8" style:family="paragraph" style:parent-style-name="Text_20_body" style:list-style-name="L2">
      <style:paragraph-properties fo:text-align="start" style:justify-single-word="false"/>
    </style:style>
    <style:style style:name="P9" style:family="paragraph" style:parent-style-name="Text_20_body" style:list-style-name="L3">
      <style:paragraph-properties fo:text-align="start" style:justify-single-word="false"/>
    </style:style>
    <style:style style:name="P10" style:family="paragraph" style:parent-style-name="Text_20_body" style:list-style-name="L4">
      <style:paragraph-properties fo:text-align="start" style:justify-single-word="false"/>
    </style:style>
    <style:style style:name="P11" style:family="paragraph" style:parent-style-name="Text_20_body" style:list-style-name="L1">
      <style:paragraph-properties fo:text-align="start" style:justify-single-word="false"/>
      <style:text-properties style:font-name="Times New Roman"/>
    </style:style>
    <style:style style:name="P12" style:family="paragraph" style:parent-style-name="Heading_20_2">
      <style:paragraph-properties fo:text-align="center" style:justify-single-word="false"/>
      <style:text-properties fo:background-color="#ffffff"/>
    </style:style>
    <style:style style:name="P13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4" style:family="text">
      <style:text-properties fo:background-color="#ff0000"/>
    </style:style>
    <style:style style:name="T5" style:family="text">
      <style:text-properties style:font-name="Times New Roman"/>
    </style:style>
    <style:style style:name="T6" style:family="text">
      <style:text-properties fo:background-color="#ffffff"/>
    </style:style>
    <text:list-style style:name="L1">
      <text:list-level-style-image text:level="1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auto-grow-height="false" fo:min-height="1.321cm" fo:min-width="0.8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<text:tab/><text:tab/><text:tab/><text:tab/><text:span text:style-name="T3">Einheit 1: Politik und Protestbewegung</text:span></text:p>
      <text:p text:style-name="P2">Erweiterung zur Aktion Stuttgart 21 </text:p>
      <text:p text:style-name="P3"><text:span text:style-name="T2">Lernziel: Lesen B1</text:span><text:span text:style-name="T1">: je suis capable de sélectionner dans un document écrit complexe les informations essentielles sur un sujet connu pour en rendre compte auprès de mes camarades</text:span></text:p>
      <text:h text:style-name="P12" text:outline-level="2" text:is-list-header="true">Zukunftsprojekt oder Milliardengrab? </text:h>
      <text:p text:style-name="P4"/>
      <text:p text:style-name="P4"><draw:custom-shape text:anchor-type="paragraph" draw:z-index="0" draw:style-name="gr1" svg:width="7.012cm" svg:height="1.932cm" svg:x="1.517cm" svg:y="0.12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5"><text:tab/> <text:s text:c="5"/><text:span text:style-name="T6">DAS BAHNPROJEKT in Stuttgart</text:span></text:p>
      <text:p text:style-name="P5"/>
      <text:p text:style-name="P5"><draw:custom-shape text:anchor-type="paragraph" draw:z-index="1" draw:style-name="gr2" draw:text-style-name="P13" svg:width="1.377cm" svg:height="1.033cm" svg:x="1.94cm" svg:y="0.194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<text:p text:style-name="P5"><text:tab/><text:tab/><text:tab/>Worin besteht <text:span text:style-name="T6">das Projekt?</text:span> (mit möglichst vielen Details)</text:p>
      <text:list xml:id="list3041653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Was? </text:p>
                            </text:list-item>
                            <text:list-item>
                              <text:p text:style-name="P7">Wie gro<text:span text:style-name="T5">ß</text:span><text:span text:style-name="T5">?</text:span></text:p>
                            </text:list-item>
                            <text:list-item>
                              <text:p text:style-name="P11"><draw:custom-shape text:anchor-type="paragraph" draw:z-index="2" draw:style-name="gr2" draw:text-style-name="P13" svg:width="1.271cm" svg:height="1.033cm" svg:x="2.02cm" svg:y="0.347cm"><text:p/><draw:enhanced-geometry svg:viewBox="0 0 841 854" draw:mirror-horizontal="false" draw:mirror-vertical="false" draw:type="non-primitive" draw:enhanced-path="M 517 247 L 517 415 264 415 264 0 0 0 0 680 517 680 517 854 841 547 517 247 Z N"/></draw:custom-shape>Wann? Wie lange?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44090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Was erfahren wir über <text:span text:style-name="T6">die Finanzierung </text:span>Europas grö<text:span text:style-name="T5">ßter Baustelle</text:span>?</text:p>
                          <text:p text:style-name="P8"/>
                          <text:p text:style-name="P8"><draw:custom-shape text:anchor-type="paragraph" draw:z-index="3" draw:style-name="gr2" draw:text-style-name="P13" svg:width="1.297cm" svg:height="1.033cm" svg:x="1.967cm" svg:y="0.041cm"><text:p/><draw:enhanced-geometry svg:viewBox="0 0 841 854" draw:mirror-horizontal="false" draw:mirror-vertical="false" draw:type="non-primitive" draw:enhanced-path="M 517 247 L 517 415 264 415 264 0 0 0 0 680 517 680 517 854 841 547 517 247 Z N"/></draw:custom-shape><text:tab/></text:p>
                          <text:p text:style-name="P8">Was sind <text:span text:style-name="T6">die Vorteile</text:span> für die Befürworter des Projekts?</text:p>
                        </text:list-header>
                        <text:list-item>
                          <text:p text:style-name="P8"><text:s/></text:p>
                        </text:list-item>
                        <text:list-item>
                          <text:p text:style-name="P8"><text:s/></text:p>
                        </text:list-item>
                        <text:list-item>
                          <text:p text:style-name="P8"><text:s/></text:p>
                        </text:list-item>
                        <text:list-item>
                          <text:p text:style-name="P8"><text:s/></text:p>
                        </text:list-item>
                        <text:list-item>
                          <text:p text:style-name="P8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draw:custom-shape text:anchor-type="paragraph" draw:z-index="4" draw:style-name="gr2" draw:text-style-name="P13" svg:width="1.35cm" svg:height="0.953cm" svg:x="1.834cm" svg:y="0.268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<text:p text:style-name="P5"><text:tab/><text:tab/><text:tab/>Was sind <text:span text:style-name="T6">die Nachteile </text:span>für die Gegner des Projekts?</text:p>
      <text:list xml:id="list30428367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/></text:p>
                        </text:list-item>
                        <text:list-item>
                          <text:p text:style-name="P9"><text:s/></text:p>
                        </text:list-item>
                        <text:list-item>
                          <text:p text:style-name="P9">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draw:custom-shape text:anchor-type="paragraph" draw:z-index="5" draw:style-name="gr2" draw:text-style-name="P13" svg:width="1.43cm" svg:height="1.086cm" svg:x="1.755cm" svg:y="0.363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<text:p text:style-name="P5"><text:tab/><text:tab/><text:tab/>Was fordern* also die Gegner des Bahnprojekts? <text:s text:c="3"/>* fordern: réclamer</text:p>
      <text:list xml:id="list30417883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/></text:p>
                        </text:list-item>
                        <text:list-item>
                          <text:p text:style-name="P10">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Site de l'image:</text:p>
      <text:p text:style-name="P5"><text:a xlink:type="simple" xlink:href="http://polpix.sueddeutsche.com/polopoly_fs/1.1001383.1284711002!/image/image.jpg_gen/derivatives/860x860/image.jpg">http://polpix.sueddeutsche.com/polopoly_fs/1.1001383.1284711002!/image/image.jpg_gen/derivatives/860x860/image.jpg</text:a></text:p>
      <text:p text:style-name="P5"/>
      <text:p text:style-name="P5"/>
      <text:p text:style-name="P5"/>
      <table:table table:name="Tabelle1" table:style-name="Tabelle1">
        <table:table-column table:style-name="Tabelle1.A"/>
        <table:table-row>
          <table:table-cell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0.489cm" fo:margin-left="0.926cm" fo:margin-right="0.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0T18:05:57.19</meta:creation-date>
    <dc:date>2011-06-23T10:56:53.24</dc:date>
    <meta:editing-duration>PT01H02M29S</meta:editing-duration>
    <meta:editing-cycles>10</meta:editing-cycles>
    <meta:generator>OpenOffice.org/3.2$Win32 OpenOffice.org_project/320m12$Build-9483</meta:generator>
    <dc:creator>Marie Claude AIRAULT</dc:creator>
    <meta:document-statistic meta:table-count="1" meta:image-count="0" meta:object-count="0" meta:page-count="1" meta:paragraph-count="25" meta:word-count="116" meta:character-count="822"/>
  </office:meta>
</office:document-meta>
</file>