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Text_20_body">
      <style:paragraph-properties fo:margin-top="0cm" fo:margin-bottom="0.212cm" fo:text-align="justify" style:justify-single-word="false"/>
      <style:text-properties fo:font-size="14pt" style:font-size-asian="14pt" style:font-size-complex="14pt"/>
    </style:style>
    <style:style style:name="P4" style:family="paragraph" style:parent-style-name="Text_20_body">
      <style:paragraph-properties fo:margin-top="0cm" fo:margin-bottom="0.212cm"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fo:background-color="#ffffff" style:font-weight-asian="bold" style:font-weight-complex="bold"/>
    </style:style>
    <style:style style:name="P6" style:family="paragraph" style:parent-style-name="Standard" style:list-style-name="L2"/>
    <style:style style:name="P7" style:family="paragraph" style:parent-style-name="Standard" style:list-style-name="L2">
      <style:paragraph-properties fo:text-align="justify" style:justify-single-word="false"/>
      <style:text-properties fo:font-size="14pt" style:font-size-asian="14pt" style:font-size-complex="14pt"/>
    </style:style>
    <style:style style:name="P8" style:family="paragraph" style:parent-style-name="Standard" style:list-style-name="L2">
      <style:text-properties fo:font-size="14pt" style:font-size-asian="14pt" style:font-size-complex="14pt"/>
    </style:style>
    <style:style style:name="P9" style:family="paragraph" style:parent-style-name="Standard" style:list-style-name="L2">
      <style:paragraph-properties fo:text-align="justify" style:justify-single-word="false"/>
    </style:style>
    <style:style style:name="P10" style:family="paragraph" style:parent-style-name="Text_20_body">
      <style:paragraph-properties fo:margin-top="0cm" fo:margin-bottom="0cm" fo:text-align="justify" style:justify-single-word="false"/>
      <style:text-properties fo:font-size="14pt" fo:font-weight="normal" style:font-size-asian="14pt" style:font-weight-asian="normal" style:font-size-complex="14pt" style:font-weight-complex="normal"/>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list-style-name="L2">
      <style:paragraph-properties fo:text-align="justify" style:justify-single-word="false"/>
    </style:style>
    <style:style style:name="P13" style:family="paragraph" style:parent-style-name="Text_20_body">
      <style:paragraph-properties fo:margin-top="0cm" fo:margin-bottom="0.212cm" fo:text-align="justify" style:justify-single-word="false"/>
      <style:text-properties fo:font-size="14pt" style:font-size-asian="14pt" style:font-size-complex="14pt"/>
    </style:style>
    <style:style style:name="P14" style:family="paragraph" style:parent-style-name="Text_20_body" style:list-style-name="L3">
      <style:paragraph-properties fo:margin-top="0cm" fo:margin-bottom="0.212cm" fo:text-align="justify" style:justify-single-word="false"/>
      <style:text-properties fo:font-size="14pt" style:font-size-asian="14pt" style:font-size-complex="14pt"/>
    </style:style>
    <style:style style:name="P15" style:family="paragraph" style:parent-style-name="Text_20_body" style:list-style-name="L3">
      <style:paragraph-properties fo:margin-top="0cm" fo:margin-bottom="0.212cm" fo:text-align="justify"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212cm"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7" style:family="paragraph" style:parent-style-name="Text_20_body" style:list-style-name="L4">
      <style:paragraph-properties fo:margin-top="0cm" fo:margin-bottom="0.212cm" fo:text-align="justify" style:justify-single-word="false"/>
      <style:text-properties fo:font-size="11pt" style:font-size-asian="11pt" style:font-size-complex="11pt"/>
    </style:style>
    <style:style style:name="P18" style:family="paragraph" style:parent-style-name="Text_20_body" style:list-style-name="L3">
      <style:paragraph-properties fo:margin-top="0cm" fo:margin-bottom="0.212cm" fo:text-align="justify" style:justify-single-word="false"/>
    </style:style>
    <style:style style:name="P19" style:family="paragraph" style:parent-style-name="Heading_20_1" style:list-style-name="L1">
      <style:paragraph-properties fo:text-align="justify" style:justify-single-word="false"/>
    </style:style>
    <style:style style:name="P20" style:family="paragraph" style:parent-style-name="Heading_20_1" style:list-style-name="L1">
      <style:paragraph-properties fo:margin-top="0cm" fo:margin-bottom="0cm" fo:text-align="justify" style:justify-single-word="false"/>
      <style:text-properties fo:font-size="14pt" style:font-size-asian="14pt" style:font-size-complex="14pt"/>
    </style:style>
    <style:style style:name="P21" style:family="paragraph" style:parent-style-name="Heading_20_1" style:list-style-name="L1">
      <style:paragraph-properties fo:margin-top="0cm" fo:margin-bottom="0cm" fo:text-align="justify" style:justify-single-word="false"/>
    </style:style>
    <style:style style:name="T1" style:family="text">
      <style:text-properties style:text-underline-style="solid" style:text-underline-width="auto" style:text-underline-color="font-color" fo:font-weight="bold" fo:background-color="#ffff00" style:font-weight-asian="bold" style:font-weight-complex="bold"/>
    </style:style>
    <style:style style:name="T2" style:family="text">
      <style:text-properties style:text-underline-style="solid" style:text-underline-width="auto" style:text-underline-color="font-color" fo:font-weight="bold" fo:background-color="#ffffff" style:font-weight-asian="bold" style:font-weight-complex="bold"/>
    </style:style>
    <style:style style:name="T3" style:family="text">
      <style:text-properties fo:font-size="14pt"/>
    </style:style>
    <style:style style:name="T4" style:family="text">
      <style:text-properties fo:font-size="14pt" style:font-size-asian="14pt" style:font-size-complex="14pt"/>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14pt" style:text-underline-style="none" style:font-size-asian="14pt" style:font-size-complex="14pt"/>
    </style:style>
    <style:style style:name="T7" style:family="text">
      <style:text-properties fo:font-size="14pt" fo:font-style="italic" fo:font-weight="normal" style:font-size-asian="14pt" style:font-style-asian="italic" style:font-weight-asian="normal" style:font-size-complex="14pt" style:font-style-complex="italic" style:font-weight-complex="normal"/>
    </style:style>
    <style:style style:name="T8" style:family="text">
      <style:text-properties fo:font-weight="normal" style:font-weight-asian="normal" style:font-weight-complex="normal"/>
    </style:style>
    <style:style style:name="T9" style:family="text">
      <style:text-properties fo:background-color="#ffff00"/>
    </style:style>
    <style:style style:name="T10" style:family="text">
      <style:text-properties style:font-name="Times New Roman"/>
    </style:style>
    <style:style style:name="T11" style:family="text">
      <style:text-properties style:font-name="Times New Roman" fo:font-size="14pt" style:font-size-asian="14pt" style:font-size-complex="14pt"/>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color="#800000" fo:font-size="14pt" style:text-underline-style="none" style:font-size-asian="14pt" style:font-size-complex="14pt"/>
    </style:style>
    <style:style style:name="T15" style:family="text">
      <style:text-properties fo:color="#000000" fo:font-size="14pt" style:text-underline-style="none" style:font-size-asian="14pt" style:font-size-complex="14pt"/>
    </style:style>
    <style:style style:name="T16" style:family="text">
      <style:text-properties style:font-size-asian="14pt"/>
    </style:style>
    <style:style style:name="T17" style:family="text">
      <style:text-properties style:font-size-complex="14pt"/>
    </style:style>
    <style:style style:name="T18" style:family="text">
      <style:text-properties fo:background-color="#ffffff"/>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S<text:tab/><text:tab/><text:tab/><text:tab/><text:tab/><text:span text:style-name="T2">Einheit 1: Politik und Protestbewegung</text:span></text:p>
      <text:p text:style-name="P5">Lernziel: Lesen B1: je repère des informations ciblées dans un document écrit (titres de presse)</text:p>
      <text:p text:style-name="Standard"/>
      <text:p text:style-name="P1">Arbeitsblatt Nr. 2</text:p>
      <text:p text:style-name="P1">Was sind die aktuellen<text:span text:style-name="T18"> Streitthemen</text:span> in der deutschen Presse? </text:p>
      <text:p text:style-name="P2">I- Listen Sie alle <text:s/>Streitthemen auf!</text:p>
      <text:section text:style-name="Sect1" text:name="pageWrapper">
        <text:section text:style-name="Sect1" text:name="page">
          <text:list xml:id="list31372425" text:style-name="L1">
            <text:list-item>
              <text:h text:style-name="P19" text:outline-level="1"><text:span text:style-name="T5">Atomkraft: Mehrheit der Deutschen für längere </text:span><text:span text:style-name="T7">AKW</text:span><text:span text:style-name="T5">*-Laufzeiten (die Welt, 2/09/2010) </text:span><text:a xlink:type="simple" xlink:href="http://www.welt.de/politik/deutschland/article9362604/Mehrheit-der-Deutschen-fuer-laengere-AKW-Laufzeiten.html"><text:span text:style-name="T5">http://www.welt.de/politik/deutschland/article9362604/Mehrheit-der-Deutschen-fuer-laengere-AKW-Laufzeiten.html</text:span></text:a></text:h>
            </text:list-item>
            <text:list-item>
              <text:h text:style-name="P21" text:outline-level="1"><text:span text:style-name="T5">Hamburger Schulreform: Schüler demonstrieren für längeres gemeinsames Lernen (die Zeit, 04/06/2010)</text:span><text:a xlink:type="simple" xlink:href="http://www.zeit.de/gesellschaft/schule/2010-06/schulreform-hamburg-demo"><text:span text:style-name="T5">http://www.zeit.de/gesellschaft/schule/2010-06/schulreform-hamburg-demo</text:span></text:a></text:h>
            </text:list-item>
          </text:list>
          <text:p text:style-name="P11"><text:span text:style-name="T5"/></text:p>
          <text:p text:style-name="P10"/>
          <text:list xml:id="list31445647" text:continue-numbering="true" text:style-name="L1">
            <text:list-header>
              <text:h text:style-name="P20" text:outline-level="1"><text:span text:style-name="T8">Merkel </text:span><text:span text:style-name="T13">fordert*</text:span><text:span text:style-name="T8"> mehr Integration (Kölnische Rundschau, 3/09/2010): In der Debatte um die Thesen von Thilo Sarrazin hat sich Angela Merkel vor die in Deutschland lebenden Türken gestellt. In einem Interview fordert sie allerdings auch von den Migranten mehr Bemühen* um gesellschaftliche Integration.</text:span></text:h>
            </text:list-header>
          </text:list>
          <text:p text:style-name="P11"><text:span text:style-name="T5"/></text:p>
        </text:section>
      </text:section>
      <text:section text:style-name="Sect1" text:name="wrapper">
        <text:section text:style-name="Sect1" text:name="content">
          <text:section text:style-name="Sect1" text:name="main">
            <text:list xml:id="list31363452" text:style-name="L2">
              <text:list-item>
                <text:p text:style-name="P6"><text:a xlink:type="simple" xlink:href="http://www.welt.de/politik/deutschland/article9402151/Finanzministerium-Gesundheitsreform-wird-teurer.html"><text:span text:style-name="T15">Finanzministerium – Gesundheitsreform wird teurer</text:span></text:a><text:span text:style-name="T4"> (die Welt, 4/09/2010)</text:span></text:p>
                <text:p text:style-name="P6"><text:a xlink:type="simple" xlink:href="http://www.welt.de/politik/deutschland/article9402151/Finanzministerium-Gesundheitsreform-wird-teurer.html"><text:span text:style-name="T4">http://www.welt.de/politik/deutschland/article9402151/Finanzministerium-Gesundheitsreform-wird-teurer.html</text:span></text:a></text:p>
              </text:list-item>
              <text:list-item>
                <text:p text:style-name="P6"><text:span text:style-name="T6">Auseinandersetzungen: Tausende Dortmunder demonstrieren gegen Neonazis</text:span><text:span text:style-name="T4"> (die Welt, 4/09/2010)</text:span><text:a xlink:type="simple" xlink:href="http://www.welt.de/channels-extern/ipad/politik_ipad/article9404589/Dortmunder-demonstrieren-gegen-Neonazis.html"><text:span text:style-name="T4">http://www.welt.de/channels-extern/ipad/politik_ipad/article9404589/Dortmunder-demonstrieren-gegen-Neonazis.html</text:span></text:a></text:p>
              </text:list-item>
              <text:list-item>
                <text:p text:style-name="P9"><text:span text:style-name="T4">Stuttgart 21: </text:span><text:bookmark text:name="content"/><text:span text:style-name="T4">Zehntausende protestieren gegen Bahnprojekt (Berliner Morgenpost, 4/09/2010)</text:span><text:a xlink:type="simple" xlink:href="http://www.morgenpost.de/politik/inland/article1389382/Zehntausende-gehen-gegen-Stuttgart-21-auf-die-Strasse.html"><text:span text:style-name="T4">http://www.morgenpost.de/politik/inland/article1389382/Zehntausende-gehen-gegen-Stuttgart-21-auf-die-Strasse.html</text:span></text:a></text:p>
              </text:list-item>
              <text:list-item>
                <text:p text:style-name="P8">Laufzeitverlängerung: Merkel verärgert über Atomdebatte (Tagesspiegel, 7/09/2010)</text:p>
              </text:list-item>
              <text:list-item>
                <text:p text:style-name="P7">Energiekonzept: Ärger um die « energiepolitische Revolution » (Tagesspiegel, 8/09/2010)</text:p>
                <text:p text:style-name="P12"><text:span text:style-name="Strong_20_Emphasis"><text:span text:style-name="T5">Der Beschluss* der Bundesregierung, die Laufzeiten von Atomkraftwerken um durchschnittlich 12 Jahre zu verlängern, ruft viel Kritik hervor.</text:span></text:span></text:p>
              </text:list-item>
              <text:list-item>
                <text:p text:style-name="P7">Integrationsprogramm: Bundesregierung erwägt Sanktionen gegen « Integrationsunwillige ».</text:p>
              </text:list-item>
            </text:list>
            <text:section text:style-name="Sect1" text:name="FAZNETBODY">
              <text:section text:style-name="Sect1" text:name="FazSeite">
                <text:section text:style-name="Sect1" text:name="FazSeiteContent">
                  <text:section text:style-name="Sect1" text:name="MainColumn">
                    <text:p text:style-name="P3"><text:tab/>Mehr als eine Millionen Zuwanderer in Deutschland sprechen nicht oder nicht gut <text:tab/>Deutsch (Frankfurter Allgemeine Zeitung, 8/09/2010)</text:p>
                    <text:list xml:id="list31379243" text:style-name="L3">
                      <text:list-item>
                        <text:p text:style-name="P14">Rechtsextremismus: Razzien in neuen Bundesländern. Das Bundesministerium hat prüft* ein Verbot der grö<text:span text:style-name="T10">ßten neonazistischen Organisation in Deutschland. (FAZ, 7/09/2010)</text:span></text:p>
                      </text:list-item>
                    </text:list>
                    <text:p text:style-name="P3"><text:span text:style-name="T10"/></text:p>
                    <text:p text:style-name="P3"><text:span text:style-name="T10"/></text:p>
                    <text:p text:style-name="P3"><text:span text:style-name="T10"/></text:p>
                    <text:list xml:id="list31422759" text:continue-numbering="true" text:style-name="L3">
                      <text:list-item>
                        <text:p text:style-name="P18"><text:soft-page-break/><text:span text:style-name="T11">Integrationsprogramm: Mehr Migranten sollen Lehrer werden. Mit einer Bildungsoffensive will die Bundesregierung die Integration von Ausländern verbessern. So sollen mehr Lehrer mit Migrationshintergrund an die Schulen. (die Zeit, 8/09/2010)</text:span><text:a xlink:type="simple" xlink:href="http://www.zeit.de/politik/deutschland/2010-09/integrationsprogramm-lehrer-gruende"><text:span text:style-name="T11">http://www.zeit.de/politik/deutschland/2010-09/integrationsprogramm-lehrer-gruende</text:span></text:a></text:p>
                      </text:list-item>
                      <text:list-item>
                        <text:p text:style-name="P15">Zukunft der Bundeswehr: zwischen zwei Armeen (FAZ, 24/08/2010)</text:p>
                      </text:list-item>
                    </text:list>
                    <text:p text:style-name="P16"/>
                    <text:p text:style-name="P4">WÖRTER</text:p>
                    <text:list xml:id="list31371599" text:style-name="L4">
                      <text:list-item>
                        <text:p text:style-name="P17">AKW = die Atomkraftwerke<text:tab/><text:tab/>- prüfen: examiner</text:p>
                      </text:list-item>
                      <text:list-item>
                        <text:p text:style-name="P17">fordern: exiger, réclamer</text:p>
                      </text:list-item>
                      <text:list-item>
                        <text:p text:style-name="P17">sich bemühen: se donner du mal</text:p>
                      </text:list-item>
                      <text:list-item>
                        <text:p text:style-name="P17">die Auseinandersetzung(en): l'affrontement</text:p>
                      </text:list-item>
                      <text:list-item>
                        <text:p text:style-name="P17">der Beschluss(¨e): la décision</text:p>
                      </text:list-item>
                    </text:list>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7cm" fo:margin-bottom="0.647cm" fo:margin-left="1.217cm" fo:margin-right="1.28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03T11:44:06.80</meta:creation-date>
    <dc:date>2011-06-22T11:31:14.67</dc:date>
    <meta:editing-duration>PT02H28M01S</meta:editing-duration>
    <meta:editing-cycles>20</meta:editing-cycles>
    <meta:generator>OpenOffice.org/3.2$Win32 OpenOffice.org_project/320m12$Build-9483</meta:generator>
    <dc:creator>Marie Claude AIRAULT</dc:creator>
    <meta:document-statistic meta:table-count="0" meta:image-count="0" meta:object-count="0" meta:page-count="2" meta:paragraph-count="26" meta:word-count="289" meta:character-count="2781"/>
  </office:meta>
</office:document-meta>
</file>